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Lato" svg:font-family="Lato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6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444444" style:font-name="Verdana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Tahoma" fo:font-size="9pt" style:font-size-asian="9pt" style:font-size-complex="9pt"/>
    </style:style>
    <style:style style:name="P8" style:family="paragraph" style:parent-style-name="Heading_20_5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</style:style>
    <style:style style:name="P9" style:family="paragraph" style:parent-style-name="Heading_20_2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ahoma" fo:font-size="9pt" fo:letter-spacing="normal" fo:font-style="normal" style:font-size-asian="9pt" style:font-size-complex="9pt"/>
    </style:style>
    <style:style style:name="P10" style:family="paragraph" style:parent-style-name="Heading_20_4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ahoma" fo:font-size="9pt" fo:letter-spacing="normal" fo:font-style="normal" fo:font-weight="bold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ahoma" fo:font-size="9pt" fo:letter-spacing="normal" fo:font-style="normal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ahoma" fo:font-size="9pt" fo:letter-spacing="normal" fo:font-style="normal" fo:font-weight="normal" style:font-size-asian="9pt" style:font-size-complex="9pt"/>
    </style:style>
    <style:style style:name="P13" style:family="paragraph" style:parent-style-name="Standard" style:list-style-name="L14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14" style:family="paragraph" style:parent-style-name="Text_20_body" style:list-style-name="L1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15" style:family="paragraph" style:parent-style-name="Text_20_body" style:list-style-name="L2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16" style:family="paragraph" style:parent-style-name="Text_20_body" style:list-style-name="L3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17" style:family="paragraph" style:parent-style-name="Text_20_body" style:list-style-name="L4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18" style:family="paragraph" style:parent-style-name="Text_20_body" style:list-style-name="L5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19" style:family="paragraph" style:parent-style-name="Text_20_body" style:list-style-name="L6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0" style:family="paragraph" style:parent-style-name="Text_20_body" style:list-style-name="L7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1" style:family="paragraph" style:parent-style-name="Text_20_body" style:list-style-name="L8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2" style:family="paragraph" style:parent-style-name="Text_20_body" style:list-style-name="L9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3" style:family="paragraph" style:parent-style-name="Text_20_body" style:list-style-name="L10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4" style:family="paragraph" style:parent-style-name="Text_20_body" style:list-style-name="L11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5" style:family="paragraph" style:parent-style-name="Text_20_body" style:list-style-name="L12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6" style:family="paragraph" style:parent-style-name="Text_20_body" style:list-style-name="L13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7" style:family="paragraph" style:parent-style-name="Text_20_body" style:list-style-name="L14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8" style:family="paragraph" style:parent-style-name="Text_20_body" style:list-style-name="L15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29" style:family="paragraph" style:parent-style-name="Text_20_body" style:list-style-name="L16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0" style:family="paragraph" style:parent-style-name="Text_20_body" style:list-style-name="L17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1" style:family="paragraph" style:parent-style-name="Text_20_body" style:list-style-name="L18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2" style:family="paragraph" style:parent-style-name="Text_20_body" style:list-style-name="L19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3" style:family="paragraph" style:parent-style-name="Text_20_body" style:list-style-name="L20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4" style:family="paragraph" style:parent-style-name="Text_20_body" style:list-style-name="L21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5" style:family="paragraph" style:parent-style-name="Text_20_body" style:list-style-name="L22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23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7" style:family="paragraph" style:parent-style-name="Text_20_body" style:list-style-name="L24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8" style:family="paragraph" style:parent-style-name="Text_20_body" style:list-style-name="L25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39" style:family="paragraph" style:parent-style-name="Text_20_body" style:list-style-name="L27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40" style:family="paragraph" style:parent-style-name="Text_20_body" style:list-style-name="L28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41" style:family="paragraph" style:parent-style-name="Text_20_body" style:list-style-name="L29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42" style:family="paragraph" style:parent-style-name="Text_20_body" style:list-style-name="L30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43" style:family="paragraph" style:parent-style-name="Text_20_body" style:list-style-name="L32">
      <style:paragraph-properties style:line-height-at-least="0.503cm" fo:text-align="start" style:justify-single-word="false" fo:orphans="2" fo:widows="2"/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P44" style:family="paragraph" style:parent-style-name="Text_20_body" style:list-style-name="L31">
      <style:paragraph-properties style:line-height-at-least="0.503cm" fo:text-align="start" style:justify-single-word="false" fo:orphans="2" fo:widows="2"/>
      <style:text-properties fo:font-variant="normal" fo:text-transform="none" fo:color="#444444" style:font-name="Tahoma" fo:font-size="9pt" fo:letter-spacing="normal" fo:font-style="normal" fo:font-weight="normal" style:font-size-asian="9pt" style:font-size-complex="9pt"/>
    </style:style>
    <style:style style:name="P45" style:family="paragraph" style:parent-style-name="Text_20_body" style:list-style-name="L32">
      <style:paragraph-properties style:line-height-at-least="0.503cm" fo:text-align="center" style:justify-single-word="false" fo:orphans="2" fo:widows="2"/>
      <style:text-properties fo:font-variant="normal" fo:text-transform="none" fo:color="#444444" style:font-name="Tahoma" fo:font-size="9pt" fo:letter-spacing="normal" fo:font-style="normal" fo:font-weight="bold" style:font-size-asian="9pt" style:font-size-complex="9pt"/>
    </style:style>
    <style:style style:name="P46" style:family="paragraph" style:parent-style-name="Text_20_body" style:list-style-name="L19">
      <style:paragraph-properties style:line-height-at-least="0.503cm"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 style:font-size-asian="9pt" style:font-size-complex="9pt"/>
    </style:style>
    <style:style style:name="P47" style:family="paragraph" style:parent-style-name="Text_20_body" style:list-style-name="L8">
      <style:paragraph-properties style:line-height-at-least="0.503cm" fo:text-align="start" style:justify-single-word="false" fo:orphans="2" fo:widows="2"/>
      <style:text-properties style:font-name="Tahoma" fo:font-size="9pt" style:font-size-asian="9pt" style:font-size-complex="9pt"/>
    </style:style>
    <style:style style:name="P48" style:family="paragraph" style:parent-style-name="Text_20_body" style:list-style-name="L13">
      <style:paragraph-properties style:line-height-at-least="0.503cm" fo:text-align="start" style:justify-single-word="false" fo:orphans="2" fo:widows="2"/>
      <style:text-properties style:font-name="Tahoma" fo:font-size="9pt" style:font-size-asian="9pt" style:font-size-complex="9pt"/>
    </style:style>
    <style:style style:name="P49" style:family="paragraph" style:parent-style-name="Text_20_body" style:list-style-name="L26">
      <style:paragraph-properties style:line-height-at-least="0.503cm" fo:text-align="start" style:justify-single-word="false" fo:orphans="2" fo:widows="2"/>
      <style:text-properties style:font-name="Tahoma" fo:font-size="9pt" style:font-size-asian="9pt" style:font-size-complex="9pt"/>
    </style:style>
    <style:style style:name="T1" style:family="text">
      <style:text-properties fo:font-variant="normal" fo:text-transform="none" fo:color="#333333" style:font-name="Verdana" fo:font-size="6pt" fo:letter-spacing="normal" fo:font-style="normal" fo:font-weight="normal" style:font-size-asian="6pt" style:font-weight-asian="normal" style:font-size-complex="6pt" style:font-weight-complex="normal"/>
    </style:style>
    <style:style style:name="T2" style:family="text">
      <style:text-properties fo:font-variant="normal" fo:text-transform="none" fo:color="#333333" style:font-name="Verdana" fo:font-size="6pt" fo:letter-spacing="normal" fo:font-weight="normal" style:font-size-asian="6pt" style:font-weight-asian="normal" style:font-size-complex="6pt" style:font-weight-complex="normal"/>
    </style:style>
    <style:style style:name="T3" style:family="text">
      <style:text-properties fo:font-variant="normal" fo:text-transform="none" fo:color="#333333" style:font-name="Arial Black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Arial Black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style:font-name="Tahoma" fo:font-size="9pt" fo:letter-spacing="normal" fo:font-style="normal" fo:font-weight="bold" style:font-size-asian="9pt" style:font-weight-asian="bold" style:font-size-complex="9pt" style:font-weight-complex="bold"/>
    </style:style>
    <style:style style:name="T7" style:family="text">
      <style:text-properties fo:font-variant="normal" fo:text-transform="none" fo:color="#333333" style:font-name="Tahoma" fo:font-size="9pt" fo:letter-spacing="normal" style:font-size-asian="9pt" style:font-size-complex="9pt"/>
    </style:style>
    <style:style style:name="T8" style:family="text">
      <style:text-properties fo:font-variant="normal" fo:text-transform="none" fo:color="#333333" style:text-line-through-style="none" style:font-name="Tahoma" fo:font-size="9pt" fo:letter-spacing="-0.026cm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9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style:font-name="Arial CE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Arial CE" fo:font-size="14pt" fo:letter-spacing="normal" fo:font-style="normal" style:font-size-asian="14pt" style:font-size-complex="14pt"/>
    </style:style>
    <style:style style:name="T13" style:family="text">
      <style:text-properties fo:font-variant="normal" fo:text-transform="none" fo:color="#333333" style:font-name="Arial CE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Arial CE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33333" style:font-name="Arial CE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333333" style:font-name="Arial CE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444444" style:font-name="Tahoma" fo:font-size="9pt" fo:letter-spacing="normal" fo:font-style="normal" fo:font-weight="normal" style:font-size-asian="9pt" style:font-size-complex="9pt"/>
    </style:style>
    <style:style style:name="T18" style:family="text">
      <style:text-properties fo:font-variant="normal" fo:text-transform="none" fo:color="#ff0066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color="#444444" style:font-name="Tahoma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444444" fo:font-size="9pt" fo:font-style="normal" fo:font-weight="normal" style:font-size-asian="9pt" style:font-size-complex="9pt"/>
    </style:style>
    <style:style style:name="T22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Lato" fo:font-size="9.75pt"/>
    </style:style>
    <style:style style:name="T24" style:family="text">
      <style:text-properties fo:color="#ff0066"/>
    </style:style>
    <style:style style:name="T25" style:family="text">
      <style:text-properties fo:color="#000000"/>
    </style:style>
    <style:style style:name="T26" style:family="text">
      <style:text-properties fo:color="#000000" style:font-name="Lato" fo:font-size="9.7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3">STATUT </text:span></text:span></text:p>
      <text:p text:style-name="P2"><text:span text:style-name="Strong_20_Emphasis"><text:span text:style-name="T16">MIĘDZYSZKOLNEGO UCZNIOWSKIEGO </text:span></text:span></text:p>
      <text:p text:style-name="P2"><text:span text:style-name="Strong_20_Emphasis"><text:span text:style-name="T16">KLUBU SPORTOWEGO ŻAKI </text:span></text:span></text:p>
      <text:p text:style-name="P6"/>
      <text:p text:style-name="P1"><text:span text:style-name="T17"><text:tab/>Na podstawie ustawy z dnia 25 czerwca 2010 roku o sporcie (</text:span><text:a xlink:type="simple" xlink:href="http://prawo.legeo.pl/prawo/ustawa-z-dnia-25-czerwca-2010-r-o-sporcie/" text:style-name="Internet_20_link"><text:span text:style-name="T8">Dz.U. z 2010 nr 127 poz. 857</text:span></text:a><text:span text:style-name="T21"> </text:span><text:span text:style-name="T17">) w <text:s/>związku z ustawą z <text:tab/>dnia 10 stycznia 1996 roku Prawo o Stowarzyszeniach (Dz. U. z 1996 roku, nr 27, poz. 118) i ustawą z dnia 24 <text:tab/>kwietnia 2003 roku o działalności pożytku publicznego i o wolontariacie Dz.U. z 2003 roku nr 96 poz. 873 <text:tab/>powołuje się Międzyszkolny Uczniowski Klub Sportowy ŻAKI przy III Liceum Ogólnokształcącym w Szczecinie, ul. <text:tab/>Pomorska 150.</text:span><text:span text:style-name="T7"> </text:span></text:p>
      <text:h text:style-name="P9" text:outline-level="2">Rozdział 1 Nazwa, teren działania, siedziba i charakter prawny</text:h>
      <text:p text:style-name="P2"><text:span text:style-name="Strong_20_Emphasis"><text:span text:style-name="T6">§ 1</text:span></text:span></text:p>
      <text:p text:style-name="P5"><text:tab/>Międzyszkolny Uczniowski Klub Sportowy ŻAKI zwany dalej „Klubem" jest stowarzyszeniem zrzeszającym <text:tab/>uczniów, rodziców uczniów, nauczycieli i sympatyków.</text:p>
      <text:p text:style-name="P2"><text:span text:style-name="Strong_20_Emphasis"><text:span text:style-name="T6">§ 2</text:span></text:span></text:p>
      <text:list xml:id="list38615485" text:style-name="L1">
        <text:list-item>
          <text:p text:style-name="P14">Terenem działania Klubu jest miasto Szczecin.</text:p>
        </text:list-item>
        <text:list-item>
          <text:p text:style-name="P14">Siedzibą Klubu jest III Liceum Ogólnokształcące im. Mikołaja Kopernika w Szczecinie, ul. Pomorska 150, </text:p>
          <text:p text:style-name="P14">70-821 Szczecin. </text:p>
        </text:list-item>
      </text:list>
      <text:p text:style-name="P2"><text:span text:style-name="Strong_20_Emphasis"><text:span text:style-name="T6">§ 3</text:span></text:span></text:p>
      <text:p text:style-name="P5"><text:tab/>Klub jest stowarzyszeniem w rozumieniu art. 4 ust. 4 i 5 ustawy sporcie i z tego tytułu podlega ewidencji oraz <text:tab/>posiada osobowość prawną.</text:p>
      <text:p text:style-name="P2"><text:span text:style-name="Strong_20_Emphasis"><text:span text:style-name="T6">§ 4</text:span></text:span></text:p>
      <text:list xml:id="list38628964" text:style-name="L2">
        <text:list-item>
          <text:p text:style-name="P15">Klub działa zgodnie z ustawą o sporcie, ustawą - Prawo o stowarzyszeniach, ustawą o systemie oświaty oraz z własnym statutem.</text:p>
        </text:list-item>
        <text:list-item>
          <text:p text:style-name="P15">Klub może być członkiem okręgowych i regionalnych związków sportowych oraz ogólnokrajowych związków sportowych.</text:p>
        </text:list-item>
      </text:list>
      <text:p text:style-name="P2"><text:span text:style-name="Strong_20_Emphasis"><text:span text:style-name="T6">§ 5</text:span></text:span></text:p>
      <text:p text:style-name="P5"><text:tab/>Klub używa pieczęci, godła, flagi, barw, odznak i znaczków organizacyjnych zgodnie z obowiązującymi <text:tab/>przepisami.</text:p>
      <text:h text:style-name="P10" text:outline-level="4">Rozdział 2 Cel i środki działania</text:h>
      <text:p text:style-name="P2"><text:span text:style-name="Strong_20_Emphasis"><text:span text:style-name="T6">§ 6</text:span></text:span></text:p>
      <text:p text:style-name="P5"><text:tab/>Celem Klubu jest:</text:p>
      <text:list xml:id="list38619861" text:style-name="L3">
        <text:list-item>
          <text:p text:style-name="P16">planowanie i organizowanie pozalekcyjnego życia sportowego uczniów w oparciu<text:line-break/>o możliwości obiektowe i sprzętowe szkół oraz o pomoc organizacyjną i materialną rodziców, działaczy i sympatyków Klubu,</text:p>
        </text:list-item>
        <text:list-item>
          <text:p text:style-name="P16">angażowanie wszystkich uczniów do różnorodnych form aktywności ruchowej, gier i zabaw dostosowanych do wieku, stopnia sprawności i zainteresowań sportowych,</text:p>
        </text:list-item>
        <text:list-item>
          <text:p text:style-name="P16">uczestniczenie w imprezach sportowych organizowanych na obszarze działania samorządu terytorialnego i poza nim,</text:p>
        </text:list-item>
        <text:list-item>
          <text:p text:style-name="P16">organizowanie zajęć sportowych dla uczniów szkół w celu wszechstronnego rozwoju ich sprawności fizycznej i umysłowej,</text:p>
        </text:list-item>
        <text:list-item>
          <text:p text:style-name="P16"><text:soft-page-break/>organizowanie działalności sportowej ze szczególnym uwzględnieniem funkcji zdrowotnych,</text:p>
        </text:list-item>
        <text:list-item>
          <text:p text:style-name="P16">organizowanie uczniom wszystkich klas różnorodnych form współzawodnictwa sportowego,</text:p>
        </text:list-item>
        <text:list-item>
          <text:p text:style-name="P16">kształtowanie pozytywnych cech charakteru i osobowości poprzez uczestnictwo w realizacji zadań sportowych Klubu,</text:p>
        </text:list-item>
        <text:list-item>
          <text:p text:style-name="P16">promocja miasta Szczecin i dzielnicy Szczecin Dąbie.</text:p>
        </text:list-item>
      </text:list>
      <text:p text:style-name="P2"><text:span text:style-name="Strong_20_Emphasis"><text:span text:style-name="T6">§ 7</text:span></text:span></text:p>
      <text:p text:style-name="P5"><text:tab/>Klub realizuje swoje zadania statutowe we współdziałaniu z:</text:p>
      <text:list xml:id="list38621505" text:style-name="L4">
        <text:list-item>
          <text:p text:style-name="P17">kierownictwem i radami szkół,</text:p>
        </text:list-item>
        <text:list-item>
          <text:p text:style-name="P17">organizacjami pozarządowymi i samorządowymi,</text:p>
        </text:list-item>
        <text:list-item>
          <text:p text:style-name="P17">innymi klubami i związkami sportowymi oraz stowarzyszeniami i związkami stowarzyszeń.</text:p>
        </text:list-item>
      </text:list>
      <text:p text:style-name="P2"><text:span text:style-name="Strong_20_Emphasis"><text:span text:style-name="T6">§ 8</text:span></text:span></text:p>
      <text:p text:style-name="P5"><text:tab/>Klub opiera swoją działalność przede wszystkim na:</text:p>
      <text:list xml:id="list38636020" text:style-name="L5">
        <text:list-item>
          <text:p text:style-name="P18">społecznej pracy swoich członków i działaczy,</text:p>
        </text:list-item>
        <text:list-item>
          <text:p text:style-name="P18">pomocy materialnej i organizacyjnej rodziców uczniów i działaczy,</text:p>
        </text:list-item>
        <text:list-item>
          <text:p text:style-name="P18">bazie sportowo – rekreacyjnej szkół, Ośrodków Sportu i Rekreacji miasta oraz jednostek komunalnych.</text:p>
        </text:list-item>
      </text:list>
      <text:h text:style-name="P8" text:outline-level="5"><text:span text:style-name="Strong_20_Emphasis"><text:span text:style-name="T6">Rozdział 3 Członkowie, ich prawa i obowiązki</text:span></text:span></text:h>
      <text:p text:style-name="P2"><text:span text:style-name="Strong_20_Emphasis"><text:span text:style-name="T6">§ 9</text:span></text:span></text:p>
      <text:p text:style-name="P5"><text:tab/>Członkowie Klubu dzielą się na:</text:p>
      <text:list xml:id="list38624872" text:style-name="L6">
        <text:list-item>
          <text:p text:style-name="P19">zwyczajnych,</text:p>
        </text:list-item>
        <text:list-item>
          <text:p text:style-name="P19">wspierających,</text:p>
        </text:list-item>
        <text:list-item>
          <text:p text:style-name="P19">honorowych.</text:p>
        </text:list-item>
      </text:list>
      <text:p text:style-name="P2"><text:span text:style-name="Strong_20_Emphasis"><text:span text:style-name="T6">§ 10</text:span></text:span></text:p>
      <text:list xml:id="list38632978" text:style-name="L7">
        <text:list-item>
          <text:p text:style-name="P20">Członkami zwyczajnymi Klubu mogą być uczniowie grup przedszkolnych, szkoły podstawowej, gimnazjalnej, ponadgimnazjalnej, rodzice i nauczyciele, którzy złożą pisemną deklarację i zostaną przyjęci przez Zarząd Klubu.</text:p>
        </text:list-item>
        <text:list-item>
          <text:p text:style-name="P20">Małoletni mogą być członkami Klubu za zgodą ich przedstawicieli ustawowych.</text:p>
        </text:list-item>
      </text:list>
      <text:p text:style-name="P2"><text:span text:style-name="Strong_20_Emphasis"><text:span text:style-name="T6">§ 11</text:span></text:span></text:p>
      <text:p text:style-name="P5"><text:tab/>Członkowie zwyczajni mają prawo do:</text:p>
      <text:list xml:id="list38616567" text:style-name="L8">
        <text:list-item>
          <text:p text:style-name="P21">uczestnictwa w Walnych Zebraniach Klubu z biernym i czynnym prawem wyborczym, z ograniczeniami określonymi w art. 3 ust. 2 i 3 ustawy - Prawo o stowarzyszeniach,</text:p>
        </text:list-item>
        <text:list-item>
          <text:p text:style-name="P21">zgłaszania propozycji i wniosków wobec władz Klubu,</text:p>
        </text:list-item>
        <text:list-item>
          <text:p text:style-name="P21">uczestnictwa w zawodach i imprezach sportowych organizowanych przez Klub,</text:p>
        </text:list-item>
        <text:list-item>
          <text:p text:style-name="P21">korzystania z wszelkich urządzeń Klubu na zasadach określanych przez Zarząd Klubu,</text:p>
        </text:list-item>
        <text:list-item>
          <text:p text:style-name="P47">korzystania z innych uprawnień określonych przez Zarząd Klubu.</text:p>
        </text:list-item>
      </text:list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>§ 12</text:span></text:span></text:p>
      <text:list xml:id="list38633429" text:style-name="L9">
        <text:list-item>
          <text:p text:style-name="P22"><text:soft-page-break/>Członkami wspierającymi mogą być osoby fizyczne i osoby prawne, które popierają cele Klubu, zostaną przyjęci przez Zarząd i zadeklarują pomoc materialną i finansową dla Klubu.</text:p>
        </text:list-item>
        <text:list-item>
          <text:p text:style-name="P22">Członkowie wspierający mają prawo do:</text:p>
        </text:list-item>
      </text:list>
      <text:list xml:id="list38624012" text:style-name="L10">
        <text:list-item>
          <text:p text:style-name="P23">uczestniczenia bezpośrednio lub poprzez swoich delegatów w Walnych Zebraniach Klubu,</text:p>
        </text:list-item>
        <text:list-item>
          <text:p text:style-name="P23">zgłaszania wniosków i propozycji wobec władz Klubu,</text:p>
        </text:list-item>
        <text:list-item>
          <text:p text:style-name="P23">korzystania z innych uprawnień określonych przez Zarząd Klubu.</text:p>
        </text:list-item>
      </text:list>
      <text:p text:style-name="P2"><text:span text:style-name="Strong_20_Emphasis"><text:span text:style-name="T6">§ 13</text:span></text:span></text:p>
      <text:list xml:id="list38614694" text:style-name="L11">
        <text:list-item>
          <text:p text:style-name="P24">Członkami honorowymi klubu mogą być osoby fizyczne i osoby prawne, które popierają cele Klubu, zostaną przyjęci przez Zarząd. Członkostwo honorowe nadaje na wniosek Zarządu Walny Zjazd osobom szczególnie zasłużonym dla Klubu oraz wybitnym postaciom życia społecznego.</text:p>
        </text:list-item>
        <text:list-item>
          <text:p text:style-name="P24">Członek honorowy posiada wszelkie prawa członka zwyczajnego oprócz prawa uczestnictwa i prawa głosu na Walnym Zjeździe, a ponadto zwolniony jest od obowiązku płacenia składek członkowskich.</text:p>
        </text:list-item>
        <text:list-item>
          <text:p text:style-name="P24">Członkostwa honorowego pozbawia Walny Zjazd na wniosek Zarządu Klubu.</text:p>
        </text:list-item>
        <text:list-item>
          <text:p text:style-name="P24">Członkostwo honorowe ustaje na pisemny wniosek członka oraz w wypadku jego śmierci.</text:p>
        </text:list-item>
      </text:list>
      <text:p text:style-name="P2"><text:span text:style-name="Strong_20_Emphasis"><text:span text:style-name="T6">§ 14</text:span></text:span></text:p>
      <text:p text:style-name="P5"><text:tab/>Do obowiązków członków należy:</text:p>
      <text:list xml:id="list38612232" text:style-name="L12">
        <text:list-item>
          <text:p text:style-name="P25">branie czynnego udziału w działalności Klubu,</text:p>
        </text:list-item>
        <text:list-item>
          <text:p text:style-name="P25">przestrzeganie postanowień statutu, regulaminu i uchwał władz Klubu,</text:p>
        </text:list-item>
        <text:list-item>
          <text:p text:style-name="P25">godne reprezentowanie barw Klubu,</text:p>
        </text:list-item>
        <text:list-item>
          <text:p text:style-name="P25">płacenie składek na zasadach ustalonych przez Zarząd Klubu.</text:p>
        </text:list-item>
      </text:list>
      <text:p text:style-name="P2"><text:span text:style-name="Strong_20_Emphasis"><text:span text:style-name="T6">§ 15</text:span></text:span></text:p>
      <text:p text:style-name="P5"><text:tab/>Członkostwo w Klubie ustaje poprzez:</text:p>
      <text:list xml:id="list38632319" text:style-name="L13">
        <text:list-item>
          <text:p text:style-name="P26">dobrowolne wystąpienie zgłoszone na piśmie do Zarządu.</text:p>
        </text:list-item>
        <text:list-item>
          <text:p text:style-name="P26">skreślenie z listy członków uchwałą Zarządu w przypadku:</text:p>
        </text:list-item>
      </text:list>
      <text:list xml:id="list38622137" text:style-name="L14">
        <text:list-item>
          <text:p text:style-name="P13">umyślnego naruszenia postanowień statutu,</text:p>
        </text:list-item>
        <text:list-item>
          <text:p text:style-name="P27">braku udziału w działalności statutowej Klubu przez okres 6 miesięcy,</text:p>
        </text:list-item>
        <text:list-item>
          <text:p text:style-name="P27">nieuzasadnionego zalegania z płatnością składek członkowskich przez okres dłuższy niż 3 miesiące, po uprzednim wezwaniu do uzupełnienia zaległości,</text:p>
        </text:list-item>
        <text:list-item>
          <text:p text:style-name="P27">działania na szkodę Klubu.</text:p>
        </text:list-item>
      </text:list>
      <text:list xml:id="list39347209" text:continue-list="list38632319" text:style-name="L13">
        <text:list-item>
          <text:p text:style-name="P48">rozwiązanie się Klubu.</text:p>
        </text:list-item>
      </text:list>
      <text:p text:style-name="P2"><text:span text:style-name="Strong_20_Emphasis"><text:span text:style-name="T6">Rozdział 4 Władze Klubu</text:span></text:span></text:p>
      <text:p text:style-name="P2"><text:span text:style-name="Strong_20_Emphasis"><text:span text:style-name="T6">§ 16</text:span></text:span></text:p>
      <text:list xml:id="list38614752" text:style-name="L15">
        <text:list-item>
          <text:p text:style-name="P28">Władzami Klubu są:</text:p>
        </text:list-item>
      </text:list>
      <text:list xml:id="list38626774" text:style-name="L16">
        <text:list-item>
          <text:p text:style-name="P29">Walne Zebranie Klubu,</text:p>
        </text:list-item>
        <text:list-item>
          <text:p text:style-name="P29">Zarząd Klubu,</text:p>
        </text:list-item>
        <text:list-item>
          <text:p text:style-name="P29">Komisja Rewizyjna.</text:p>
        </text:list-item>
      </text:list>
      <text:list xml:id="list39367310" text:continue-list="list38614752" text:style-name="L15">
        <text:list-item>
          <text:p text:style-name="P28">Kadencja władz trwa 5 lat.</text:p>
        </text:list-item>
        <text:list-item>
          <text:p text:style-name="P28"><text:soft-page-break/>Wybór władz następuje w głosowaniu tajnym lub jawnym w zależności od decyzji Walnego Zebrania Klubu.</text:p>
        </text:list-item>
        <text:list-item>
          <text:p text:style-name="P28">Uchwały wszystkich władz Klubu zapadają zwykłą większością głosów, o ile postanowienia statutu nie stanowią inaczej.</text:p>
        </text:list-item>
      </text:list>
      <text:p text:style-name="P2"><text:span text:style-name="Strong_20_Emphasis"><text:span text:style-name="T6">§ 17</text:span></text:span></text:p>
      <text:list xml:id="list38616029" text:style-name="L17">
        <text:list-item>
          <text:p text:style-name="P30">Walne Zebranie Klubu jest najwyższą władzą Klubu i może być zwyczajne i nadzwyczajne.</text:p>
        </text:list-item>
        <text:list-item>
          <text:p text:style-name="P30">Walne Zebranie Sprawozdawczo - Wyborcze Klubu zwoływane jest przez Zarząd raz na pięć lat.</text:p>
        </text:list-item>
        <text:list-item>
          <text:p text:style-name="P30">Walne Zebranie Sprawozdawcze zwoływane jest przez Zarząd raz na dwa lata.</text:p>
        </text:list-item>
        <text:list-item>
          <text:p text:style-name="P30">Nadzwyczajne Walne Zebranie Klubu zwoływane jest przez Zarząd Klubu:</text:p>
          <text:list>
            <text:list-item>
              <text:p text:style-name="P30">z własnej inicjatywy,</text:p>
            </text:list-item>
            <text:list-item>
              <text:p text:style-name="P30">na wniosek Komisji Rewizyjnej,</text:p>
            </text:list-item>
            <text:list-item>
              <text:p text:style-name="P30">na wniosek 1/3 ogółu członków.</text:p>
            </text:list-item>
          </text:list>
        </text:list-item>
        <text:list-item>
          <text:p text:style-name="P30">Nadzwyczajne Walne Zebranie Klubu odbywa się nie później niż w ciągu miesiąca od złożenia wniosku lub podjęcia uchwały i obraduje nad sprawami, dla których zostało zwołane.</text:p>
        </text:list-item>
      </text:list>
      <text:p text:style-name="P2"><text:span text:style-name="Strong_20_Emphasis"><text:span text:style-name="T6">§ 18</text:span></text:span></text:p>
      <text:list xml:id="list38636674" text:style-name="L18">
        <text:list-item>
          <text:p text:style-name="P31">Do wyłącznej kompetencji Walnego Zebrania Klubu należy:</text:p>
          <text:list>
            <text:list-item>
              <text:p text:style-name="P31">uchwalanie programów sportowej, organizacyjnej i finansowej działalności Klubu,</text:p>
            </text:list-item>
            <text:list-item>
              <text:p text:style-name="P31">rozpatrywanie i przyjmowanie sprawozdań Zarządu Komisji Rewizyjnej,</text:p>
            </text:list-item>
            <text:list-item>
              <text:p text:style-name="P31">uchwalanie na wniosek Komisji Rewizyjnej absolutorium dla Zarządu Klubu,</text:p>
            </text:list-item>
            <text:list-item>
              <text:p text:style-name="P31">wybór Zarządu i Komisji Rewizyjnej,</text:p>
            </text:list-item>
            <text:list-item>
              <text:p text:style-name="P31">podejmowanie uchwał o zmianie statutu lub rozwiązania Klubu,</text:p>
            </text:list-item>
            <text:list-item>
              <text:p text:style-name="P31">rozpatrywanie i rozstrzyganie innych spraw wniesionych pod obrady Walnego Zebrania Klubu.</text:p>
            </text:list-item>
          </text:list>
        </text:list-item>
        <text:list-item>
          <text:p text:style-name="P31">Walne Zebranie Klubu jest prawomocne w pierwszym terminie przy obecności co najmniej 1/3 członków uprawnionych do głosowania, a w drugim terminie bez względu na liczbę obecnych, o ile termin ten był podany w zawiadomieniu.</text:p>
        </text:list-item>
        <text:list-item>
          <text:p text:style-name="P31">W Walnym Zebraniu Klubu mogą brać udział z głosem doradczym osoby zaproszone przez Zarząd.</text:p>
        </text:list-item>
      </text:list>
      <text:p text:style-name="P2"><text:span text:style-name="Strong_20_Emphasis"><text:span text:style-name="T6">§ 19</text:span></text:span></text:p>
      <text:list xml:id="list38629404" text:style-name="L19">
        <text:list-item>
          <text:p text:style-name="P32">Zarząd Klubu składa się z 7 członków wybieranych przez Walne Zebranie Klubu, którzy spośród siebie wybierają Prezesa, Wiceprezesa i Sekretarza.</text:p>
        </text:list-item>
        <text:list-item>
          <text:p text:style-name="P46">Zebrania Zarządu Klubu odbywają się w miarę potrzeby, nie rzadziej jednak niż raz w roku.</text:p>
        </text:list-item>
        <text:list-item>
          <text:p text:style-name="P46"><text:span text:style-name="T23">Posiedzenia Zarządu mogą odbywać się w formie telekonferencji z użyciem środków łączności takich, jak: telefon, poczta, poczta elektroniczna</text:span> </text:p>
        </text:list-item>
        <text:list-item>
          <text:p text:style-name="P32">Do ważności uchwał Zarządu Klubu konieczna jest obecność co najmniej 1/2 liczby członków Zarządu w pierwszym terminie, a w drugim terminie bez względu na liczbę obecnych, o ile termin ten był podany w zawiadomieniu , w tym Prezesa, lub Wiceprezesa, lub Sekretarza.</text:p>
        </text:list-item>
        <text:list-item>
          <text:p text:style-name="P32">W okresie pomiędzy posiedzeniami Zarządu jego uprawnienia przysługują Prezesowi lub Wiceprezesowi działającemu wspólnie z Sekretarzem.</text:p>
        </text:list-item>
      </text:list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oft-page-break/><text:span text:style-name="Strong_20_Emphasis"><text:span text:style-name="T6"/></text:span></text:p>
      <text:p text:style-name="P2"><text:span text:style-name="Strong_20_Emphasis"><text:span text:style-name="T6">§20</text:span></text:span></text:p>
      <text:p text:style-name="P5"><text:tab/>Do zadań Zarządu Klubu należy kierowanie bieżącą działalnością Klubu w okresach pomiędzy Walnymi <text:tab/>Zebraniami Klubu, a w szczególności:</text:p>
      <text:list xml:id="list38607783" text:style-name="L20">
        <text:list-item>
          <text:p text:style-name="P33">reprezentowanie Klubu na zewnątrz i występowanie w jego imieniu,</text:p>
        </text:list-item>
        <text:list-item>
          <text:p text:style-name="P33">wykonywanie uchwał Walnego Zebrania Klubu,</text:p>
        </text:list-item>
        <text:list-item>
          <text:p text:style-name="P33">uchwalanie okresowych planów działania i preliminarzy budżetowych,</text:p>
        </text:list-item>
        <text:list-item>
          <text:p text:style-name="P33">powoływanie i rozwiązywanie komisji problemowych,</text:p>
        </text:list-item>
        <text:list-item>
          <text:p text:style-name="P33">przyjmowanie i skreślanie członków,</text:p>
        </text:list-item>
        <text:list-item>
          <text:p text:style-name="P33">zarządzanie majątkiem i funduszami Klubu zgodnie z obowiązującymi przepisami,</text:p>
        </text:list-item>
        <text:list-item>
          <text:p text:style-name="P33">składanie sprawozdań z działalności Klubu.</text:p>
        </text:list-item>
        <text:list-item>
          <text:p text:style-name="P33">nawiązywanie współpracy z innymi klubami</text:p>
        </text:list-item>
        <text:list-item>
          <text:p text:style-name="P33">ustalanie wysokości i trybu płacenia składek członkowskich</text:p>
        </text:list-item>
      </text:list>
      <text:p text:style-name="P2"><text:span text:style-name="Strong_20_Emphasis"><text:span text:style-name="T6">§ 21</text:span></text:span></text:p>
      <text:list xml:id="list38621494" text:style-name="L21">
        <text:list-item>
          <text:p text:style-name="P34">Członek Zarządu Klubu może być zawieszony w czynności lub odwołany ze składu Zarządu, jeżeli nie wykonuje przyjętych obowiązków, działa niezgodnie ze statutem bądź w inny sposób zawiódł zaufanie członków Klubu.</text:p>
        </text:list-item>
        <text:list-item>
          <text:p text:style-name="P34">Uchwałę o zawieszeniu w czynnościach lub odwołaniu członka Zarządu podejmuje Zarząd większością 2/3 głosów przy obecności co najmniej połowy uprawnionych do głosowania.</text:p>
        </text:list-item>
        <text:list-item>
          <text:p text:style-name="P34">Usunięty lub zawieszony członek Zarządu ma prawo odwołania się do Walnego Zebrania Klubu w ciągu 30 dni od podjęcia uchwały o usunięciu lub zawieszeniu.</text:p>
        </text:list-item>
      </text:list>
      <text:p text:style-name="P2"><text:span text:style-name="Strong_20_Emphasis"><text:span text:style-name="T6">§22</text:span></text:span></text:p>
      <text:list xml:id="list38606438" text:style-name="L22">
        <text:list-item>
          <text:p text:style-name="P35">Komisja Rewizyjna jest organem kontrolującym całokształt działalności Klubu.</text:p>
        </text:list-item>
        <text:list-item>
          <text:p text:style-name="P35">Komisja Rewizyjna składa się z 3 członków wybieranych przez Walne Zebranie Klubu.</text:p>
        </text:list-item>
        <text:list-item>
          <text:p text:style-name="P35">Komisja wybiera ze swego grona Przewodniczącego i Sekretarza.</text:p>
        </text:list-item>
        <text:list-item>
          <text:p text:style-name="P35">Komisja Rewizyjna działa w oparciu o regulamin zatwierdzony przez Walne Zebranie Klubu.</text:p>
        </text:list-item>
        <text:list-item>
          <text:p text:style-name="P35">Komisja Rewizyjna ma prawo:</text:p>
          <text:list>
            <text:list-item>
              <text:p text:style-name="P35">składania zastrzeżeń odnośnie uchwał Zarządu i decyzji jego członków z punktu widzenia legalności, celowości i gospodarności,</text:p>
            </text:list-item>
            <text:list-item>
              <text:p text:style-name="P35">wydawać zalecenia pokontrolne oraz określać sposób i termin usunięcia nieprawidłowości,</text:p>
            </text:list-item>
            <text:list-item>
              <text:p text:style-name="P35">występować o zwołanie posiedzenia Zarządu,</text:p>
            </text:list-item>
            <text:list-item>
              <text:p text:style-name="P35">brania udziału poprzez swojego przedstawiciela w posiedzeniach Zarządu</text:p>
            </text:list-item>
          </text:list>
        </text:list-item>
        <text:list-item>
          <text:p text:style-name="P35">Do zadań Komisji Rewizyjnej należy:</text:p>
        </text:list-item>
      </text:list>
      <text:list xml:id="list38611438" text:style-name="L23">
        <text:list-item>
          <text:p text:style-name="P36">przeprowadzanie okresowych kontroli działalności statutowej i finansowej Klubu, przynajmniej raz w roku,</text:p>
        </text:list-item>
        <text:list-item>
          <text:p text:style-name="P36">kontrolowanie przestrzegania statutu i wykonywania uchwał Walnego Zebrania Klubu,</text:p>
        </text:list-item>
        <text:list-item>
          <text:p text:style-name="P36">składanie sprawozdań z całokształtu swej działalności na Walnym Zebraniu Klubu oraz stawianie wniosku o udzielenie lub odmowę udzielenia absolutorium ustępującemu Zarządowi,</text:p>
        </text:list-item>
        <text:list-item>
          <text:p text:style-name="P36"><text:soft-page-break/>składanie zastrzeżeń w stosunku do projektowanych uchwał, postanowień i przedsięwzięć Zarządu, jeżeli Komisja dojdzie do wniosku, że spowodują one lub mogą spowodować nieprawidłowości w działaniu Klubu,</text:p>
        </text:list-item>
        <text:list-item>
          <text:p text:style-name="P36">występowanie z żądaniem zwołania Nadzwyczajnego Walnego Zebrania Klubu, względnie z wnioskiem o zwołanie posiedzenia Zarządu w przypadkach stwierdzenia niezgodnych<text:line-break/>z prawem lub Statutem bądź istotnymi interesami Klubu działań Zarządu.</text:p>
        </text:list-item>
      </text:list>
      <text:p text:style-name="P2"><text:span text:style-name="Strong_20_Emphasis"><text:span text:style-name="T6">§23</text:span></text:span></text:p>
      <text:list xml:id="list38619136" text:style-name="L24">
        <text:list-item>
          <text:p text:style-name="P37">Członek Komisji Rewizyjnej może być zawieszony w czynnościach lub odwołany z jej składu, jeżeli nie wykonuje przyjętych obowiązków, działa niezgodnie ze Statutem, bądź w inny sposób zawiódł zaufanie członków Klubu.</text:p>
        </text:list-item>
        <text:list-item>
          <text:p text:style-name="P37">Uchwałę o zawieszeniu w czynnościach lub odwołaniu członka Komisji Rewizyjnej podejmuje Komisja Rewizyjna większością 2/3 głosów przy obecności, co najmniej połowy uprawnionych do głosowania.</text:p>
        </text:list-item>
        <text:list-item>
          <text:p text:style-name="P37">Odwołany lub zawieszony członek Komisji Rewizyjnej ma prawo odwołać się do Walnego Zebrania Klubu w terminie 30 dni od podjęcia uchwały o odwołaniu lub zawieszeniu.</text:p>
        </text:list-item>
      </text:list>
      <text:p text:style-name="P2"><text:span text:style-name="Strong_20_Emphasis"><text:span text:style-name="T6">§ 24</text:span></text:span></text:p>
      <text:p text:style-name="P5"><text:tab/>W przypadku powstania wakatu w Zarządzie lub Komisji Rewizyjnej - władzom tym przysługuje prawo <text:tab/>dokooptowania nowych członków spośród członków Klubu. Liczba osób dokooptowanych nie może przekroczyć <text:tab/>1/2 pochodzących z wyboru.</text:p>
      <text:p text:style-name="P2"><text:span text:style-name="Strong_20_Emphasis"><text:span text:style-name="T6">Rozdział 5 Wyróżnienia i kary</text:span></text:span></text:p>
      <text:p text:style-name="P2"><text:span text:style-name="Strong_20_Emphasis"><text:span text:style-name="T6">§ 25</text:span></text:span></text:p>
      <text:list xml:id="list38608384" text:style-name="L25">
        <text:list-item>
          <text:p text:style-name="P38">Za aktywny udział w realizacji zadań Klubu przyznawane są następujące wyróżnienia i nagrody:</text:p>
        </text:list-item>
      </text:list>
      <text:list xml:id="list38608080" text:style-name="L26">
        <text:list-item>
          <text:p text:style-name="P49">pochwały ustne i pisemne,</text:p>
        </text:list-item>
        <text:list-item>
          <text:p text:style-name="P49">dyplomy,</text:p>
        </text:list-item>
        <text:list-item>
          <text:p text:style-name="P49">nagrody.</text:p>
        </text:list-item>
      </text:list>
      <text:list xml:id="list39350713" text:continue-list="list38608384" text:style-name="L25">
        <text:list-item>
          <text:p text:style-name="P38">Zasady oraz tryb przyznawania wyróżnień i nagród określa regulamin uchwalany przez Zarząd Klubu</text:p>
        </text:list-item>
      </text:list>
      <text:p text:style-name="P2"><text:span text:style-name="Strong_20_Emphasis"><text:span text:style-name="T6">§26</text:span></text:span></text:p>
      <text:list xml:id="list38611363" text:style-name="L27">
        <text:list-item>
          <text:p text:style-name="P39">W razie naruszenia postanowień lub uchwał władz Klubu -Zarządowi przysługuje - zgodnie z regulaminem zatwierdzonym przez Walne Zebranie Klubu - prawo wymierzania następujących kar:</text:p>
        </text:list-item>
      </text:list>
      <text:list xml:id="list38634580" text:style-name="L28">
        <text:list-item>
          <text:p text:style-name="P40">upomnienia,</text:p>
        </text:list-item>
        <text:list-item>
          <text:p text:style-name="P40">nagany,</text:p>
        </text:list-item>
        <text:list-item>
          <text:p text:style-name="P40">zawieszenia w prawach członka na okres do 12 miesięcy,</text:p>
        </text:list-item>
        <text:list-item>
          <text:p text:style-name="P40">wykluczenia.</text:p>
        </text:list-item>
      </text:list>
      <text:list xml:id="list39356811" text:continue-list="list38611363" text:style-name="L27">
        <text:list-item>
          <text:p text:style-name="P39">Od uchwały Zarządu o ukaraniu, członkowi Klubu przysługuje prawo odwołania się do Walnego Zebrania Klubu w terminie 30 dni</text:p>
        </text:list-item>
        <text:list-item>
          <text:p text:style-name="P39">Uchwała Walnego Zebrania Klubu o ukaraniu jest ostateczna.</text:p>
        </text:list-item>
      </text:list>
      <text:p text:style-name="P2"><text:span text:style-name="Strong_20_Emphasis"><text:span text:style-name="T6">Rozdział 6 Majątek i fundusze Klubu</text:span></text:span></text:p>
      <text:p text:style-name="P2"><text:span text:style-name="Strong_20_Emphasis"><text:span text:style-name="T6">§27</text:span></text:span></text:p>
      <text:list xml:id="list38623733" text:style-name="L29">
        <text:list-item>
          <text:p text:style-name="P41">Na majątek Klubu składają się nieruchomości, ruchomości oraz fundusze:</text:p>
        </text:list-item>
      </text:list>
      <text:list xml:id="list38612064" text:style-name="L30">
        <text:list-item>
          <text:p text:style-name="P42">składki członkowskie,</text:p>
        </text:list-item>
        <text:list-item>
          <text:p text:style-name="P42">dotacje budżetowe na zadania zlecone,</text:p>
        </text:list-item>
        <text:list-item>
          <text:p text:style-name="P42"><text:soft-page-break/>darowizny, zapisy, spadki osób fizycznych,</text:p>
        </text:list-item>
        <text:list-item>
          <text:p text:style-name="P42">dochody ze sprzedaży majątku,</text:p>
        </text:list-item>
        <text:list-item>
          <text:p text:style-name="P42">majątek,</text:p>
        </text:list-item>
        <text:list-item>
          <text:p text:style-name="P42">inne źródła.</text:p>
        </text:list-item>
      </text:list>
      <text:p text:style-name="P2"><text:span text:style-name="Strong_20_Emphasis"><text:span text:style-name="T6">§28</text:span></text:span></text:p>
      <text:p text:style-name="P7"><text:span text:style-name="T5"><text:tab/></text:span><text:span text:style-name="T19">Dla ważności oświadczeń w zakresie praw, podejmowania zobowiązań majątkowych oraz udzielenia <text:tab/>pełnomocnictw wymagane są podpisy dwóch członków Zarządu w następującej konfiguracji: Prezes i Sekretarz, <text:s/><text:tab/>Wiceprezes i Sekretarz, Prezes i Wiceprezes. Inne osoby mogą dokonywać czynności prawnych w imieniu Klubu <text:tab/>wyłącznie na podstawie pisemnego pełnomocnictwa udzielonego przez Zarząd.</text:span><text:span text:style-name="T25"> </text:span></text:p>
      <text:p text:style-name="P4"><text:span text:style-name="Strong_20_Emphasis"><text:span text:style-name="T22">§29</text:span></text:span></text:p>
      <text:p text:style-name="P3"><text:span text:style-name="Strong_20_Emphasis"><text:span text:style-name="T20"><text:tab/>Zabrania się Zarządowi:</text:span></text:span></text:p>
      <text:list xml:id="list38628841" text:style-name="L31">
        <text:list-item>
          <text:p text:style-name="P44">udzielania pożyczek lub zabezpieczenia zobowiązań majątkiem Klubu w stosunku do jego członków, członków Zarządu, Komisji Rewizyjnej lub pracowników oraz osób, z którymi pozostają w związku małżeńskim albo w stosunku pokrewieństwa lub powinowactwa w linii prostej, pokrewieństwa lub powinowactwa w linii bocznej do drugiego stopnia albo są związani z tytułu przysposobienia, opieki, kurateli zwanych dalej osobami bliskimi,</text:p>
        </text:list-item>
        <text:list-item>
          <text:p text:style-name="P44">przekazywania majątku Klubu na rzecz ich członków, członków Zarządu, Komisji Rewizyjnej lub pracowników i ich osób bliskich na zasadach innych niż w stosunku do osób trzecich, w szczególności jeżeli przekazanie to następuje bezpłatnie lub na preferencyjnych warunkach,</text:p>
        </text:list-item>
        <text:list-item>
          <text:p text:style-name="P44">wykorzystywania majątku na rzecz członków, członków organów jak w ust. 1 i 2 lub pracowników i ich osób bliskich na zasadach innych niż dla osób trzecich, chyba, że to wykorzystanie bezpośrednio wynika ze statutowego celu organizacji albo podmiotu, o którym mowa w art. 3 ust. 3 Ustawy z dnia 24 kwietnia 2003 o działalności pożytku publicznego i wolontariacie.</text:p>
        </text:list-item>
      </text:list>
      <text:p text:style-name="P2"><text:span text:style-name="Strong_20_Emphasis"><text:span text:style-name="T6">Rozdział 7 Zmiana statutu i rozwiązanie się Klubu</text:span></text:span></text:p>
      <text:p text:style-name="P2"><text:span text:style-name="Strong_20_Emphasis"><text:span text:style-name="T6">§ 30</text:span></text:span></text:p>
      <text:p text:style-name="P5"><text:tab/>Zmiany statutu Klubu wymagają uchwały Walnego Zebrania Klubu podjętej większością 2/3 głosów w <text:tab/>pierwszym terminie przy obecności co najmniej ½ członków uprawnionych do głosowania, a w drugim terminie <text:tab/>bez względu na liczbę obecnych, o ile termin ten był podany w zawiadomieniu.</text:p>
      <text:p text:style-name="P2"><text:span text:style-name="Strong_20_Emphasis"><text:span text:style-name="T6">§ 31</text:span></text:span></text:p>
      <text:list xml:id="list38610659" text:style-name="L32">
        <text:list-item>
          <text:p text:style-name="P43">Rozwiązanie się Klubu może nastąpić na podstawie uchwały Walnego Zebrania Klubu podjętej większością 2/3 głosów w pierwszym terminie przy obecności, co najmniej ½ członków uprawnionych do głosowania, a w drugim terminie bez względu na liczbę obecnych, o ile termin ten był podany w zawiadomieniu.</text:p>
        </text:list-item>
        <text:list-item>
          <text:p text:style-name="P43">Uchwała o rozwiązaniu się Klubu określa tryb likwidacji oraz cel na jaki ma być przeznaczony majątek.</text:p>
          <text:p text:style-name="P45">Rozdział 8 Przepisy końcowe</text:p>
        </text:list-item>
      </text:list>
      <text:p text:style-name="P11"/>
      <text:p text:style-name="P11">§ 32</text:p>
      <text:p text:style-name="P12"><text:tab/>Z dniem wejścia niniejszego statutu wszystkie organy Klubu działają według zasad i kompetencji przez niego <text:tab/>określo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Lato" svg:font-family="Lato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</style:style>
    <style:style style:name="MT1" style:family="text">
      <style:text-properties fo:font-variant="normal" fo:text-transform="none" fo:color="#333333" style:font-name="Verdana" fo:font-size="6pt" fo:letter-spacing="normal" fo:font-style="normal" fo:font-weight="normal" style:font-size-asian="6pt" style:font-weight-asian="normal" style:font-size-complex="6pt" style:font-weight-complex="normal"/>
    </style:style>
    <style:style style:name="MT2" style:family="text">
      <style:text-properties fo:font-variant="normal" fo:text-transform="none" fo:color="#333333" style:font-name="Verdana" fo:font-size="6pt" fo:letter-spacing="normal" fo:font-weight="normal" style:font-size-asian="6pt" style:font-weight-asian="normal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STATUT MIĘDZYSZKOLNEGO UCZNIOWSKIEGO KLUBU SPORTOWEGO </text:span></text:span><text:span text:style-name="Strong_20_Emphasis"><text:span text:style-name="MT2">„ŻAKI</text:span></text:span><text:span text:style-name="Strong_20_Emphasis"><text:span text:style-name="MT1">” <text:s text:c="2"/><text:tab/><text:tab/><text:tab/><text:tab/> <text:s text:c="32"/>Strona </text:span></text:span><text:span text:style-name="Strong_20_Emphasis"><text:span text:style-name="MT1"><text:page-number text:select-page="current">7</text:page-number></text:span></text:span><text:span text:style-name="Strong_20_Emphasis"><text:span text:style-name="MT1"> z </text:span></text:span><text:span text:style-name="Strong_20_Emphasis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ław Bawelski</meta:initial-creator>
    <meta:creation-date>2012-04-26T19:39:36.73</meta:creation-date>
    <dc:date>2017-05-16T19:17:59.26</dc:date>
    <meta:editing-duration>PT5H30M44S</meta:editing-duration>
    <meta:editing-cycles>28</meta:editing-cycles>
    <meta:generator>OpenOffice.org/3.3$Win32 OpenOffice.org_project/330m20$Build-9567</meta:generator>
    <meta:print-date>2017-05-16T18:50:38.02</meta:print-date>
    <meta:document-statistic meta:table-count="0" meta:image-count="0" meta:object-count="0" meta:page-count="7" meta:paragraph-count="193" meta:word-count="2179" meta:character-count="15033"/>
  </office:meta>
</office:document-meta>
</file>